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Bitstream Charter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5.212cm" fo:margin-left="7.101cm" table:align="left"/>
    </style:style>
    <style:style style:name="Taula1.A" style:family="table-column">
      <style:table-column-properties style:column-width="1.402cm"/>
    </style:style>
    <style:style style:name="Taula1.B" style:family="table-column">
      <style:table-column-properties style:column-width="3.81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4.937cm" fo:margin-left="7.075cm" table:align="left"/>
    </style:style>
    <style:style style:name="Taula4.A" style:family="table-column">
      <style:table-column-properties style:column-width="1.429cm"/>
    </style:style>
    <style:style style:name="Taula4.B" style:family="table-column">
      <style:table-column-properties style:column-width="3.508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7.197cm" fo:margin-left="6.652cm" table:align="left"/>
    </style:style>
    <style:style style:name="Taula2.A" style:family="table-column">
      <style:table-column-properties style:column-width="1.852cm"/>
    </style:style>
    <style:style style:name="Taula2.B" style:family="table-column">
      <style:table-column-properties style:column-width="5.345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5.398cm" fo:margin-left="7.181cm" table:align="left"/>
    </style:style>
    <style:style style:name="Taula3.A" style:family="table-column">
      <style:table-column-properties style:column-width="1.323cm"/>
    </style:style>
    <style:style style:name="Taula3.B" style:family="table-column">
      <style:table-column-properties style:column-width="4.075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46018" officeooo:paragraph-rsid="00046018" style:font-size-asian="15pt" style:font-weight-asian="bold" style:font-size-complex="15pt" style:font-weight-complex="bold"/>
    </style:style>
    <style:style style:name="P2" style:family="paragraph" style:parent-style-name="Standard" style:list-style-name="L3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  <style:text-properties officeooo:paragraph-rsid="000466a2"/>
    </style:style>
    <style:style style:name="P3" style:family="paragraph" style:parent-style-name="Text_20_body">
      <style:paragraph-properties fo:text-align="center" style:justify-single-word="false"/>
      <style:text-properties officeooo:rsid="00046018" officeooo:paragraph-rsid="00046018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  <style:text-properties officeooo:paragraph-rsid="00046018"/>
    </style:style>
    <style:style style:name="P7" style:family="paragraph" style:parent-style-name="Text_20_body" style:list-style-name="L3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  <style:text-properties officeooo:paragraph-rsid="00064a81"/>
    </style:style>
    <style:style style:name="P8" style:family="paragraph" style:parent-style-name="Text_20_body" style:list-style-name="L4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  <style:text-properties officeooo:paragraph-rsid="00046018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  <style:text-properties officeooo:paragraph-rsid="00064a81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  <style:text-properties fo:font-variant="normal" fo:text-transform="none" fo:color="#333333" fo:letter-spacing="normal" fo:font-weight="normal" style:font-weight-asian="normal" style:font-weight-complex="normal"/>
    </style:style>
    <style:style style:name="P12" style:family="paragraph" style:parent-style-name="Table_20_Contents">
      <style:text-properties officeooo:rsid="00046018" officeooo:paragraph-rsid="00046018"/>
    </style:style>
    <style:style style:name="P13" style:family="paragraph" style:parent-style-name="Table_20_Contents">
      <style:text-properties officeooo:rsid="00046018" officeooo:paragraph-rsid="000466a2"/>
    </style:style>
    <style:style style:name="P14" style:family="paragraph" style:parent-style-name="Table_20_Contents">
      <style:text-properties officeooo:rsid="00046018" officeooo:paragraph-rsid="00064a81"/>
    </style:style>
    <style:style style:name="P15" style:family="paragraph" style:parent-style-name="Table_20_Contents">
      <style:text-properties officeooo:rsid="000466a2" officeooo:paragraph-rsid="000466a2"/>
    </style:style>
    <style:style style:name="P16" style:family="paragraph" style:parent-style-name="Table_20_Contents">
      <style:text-properties officeooo:rsid="00064a81" officeooo:paragraph-rsid="00064a81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variant="normal" fo:text-transform="none" fo:color="#333333" style:font-name="Georgia" fo:font-size="12pt" fo:letter-spacing="normal" fo:font-style="normal" fo:font-weight="bold" fo:padding="0cm" fo:border="none"/>
    </style:style>
    <style:style style:name="T4" style:family="text">
      <style:text-properties fo:font-variant="normal" fo:text-transform="none" fo:color="#333333" style:font-name="Georgia" fo:font-size="12pt" fo:letter-spacing="normal" fo:font-style="normal" style:text-underline-style="solid" style:text-underline-width="auto" style:text-underline-color="font-color" fo:font-weight="bold" fo:padding="0cm" fo:border="none"/>
    </style:style>
    <style:style style:name="T5" style:family="text">
      <style:text-properties fo:font-variant="normal" fo:text-transform="none" fo:color="#333333" style:font-name="Georgia" fo:font-size="12pt" fo:letter-spacing="normal" fo:font-style="normal" fo:font-weight="normal" style:font-weight-asian="normal" style:font-weight-complex="normal" fo:padding="0cm" fo:border="none"/>
    </style:style>
    <style:style style:name="T6" style:family="text">
      <style:text-properties fo:font-variant="normal" fo:text-transform="none" fo:color="#333333" style:font-name="Georgia" fo:font-size="12pt" fo:letter-spacing="normal" fo:font-style="normal" fo:font-weight="normal" officeooo:rsid="00046018" style:font-weight-asian="normal" style:font-weight-complex="normal" fo:padding="0cm" fo:border="none"/>
    </style:style>
    <style:style style:name="T7" style:family="text">
      <style:text-properties fo:font-variant="normal" fo:text-transform="none" fo:color="#333333" style:font-name="Georgia" fo:font-size="12pt" fo:letter-spacing="normal" fo:font-style="normal" fo:font-weight="normal" officeooo:rsid="000466a2" style:font-weight-asian="normal" style:font-weight-complex="normal" fo:padding="0cm" fo:border="none"/>
    </style:style>
    <style:style style:name="T8" style:family="text">
      <style:text-properties fo:font-variant="normal" fo:text-transform="none" fo:color="#333333" style:font-name="Georgia" fo:font-size="12pt" fo:letter-spacing="normal" fo:font-style="normal" style:text-underline-style="none" fo:font-weight="normal" style:font-weight-asian="normal" style:font-weight-complex="normal" fo:padding="0cm" fo:border="none"/>
    </style:style>
    <style:style style:name="T9" style:family="text">
      <style:text-properties fo:font-variant="normal" fo:text-transform="none" fo:color="#333333" style:font-name="Georgia" fo:font-size="12pt" fo:letter-spacing="normal" fo:font-style="normal" style:text-underline-style="none" fo:font-weight="normal" officeooo:rsid="00046018" style:font-weight-asian="normal" style:font-weight-complex="normal" fo:padding="0cm" fo:border="none"/>
    </style:style>
    <style:style style:name="T10" style:family="text">
      <style:text-properties fo:font-variant="normal" fo:text-transform="none" fo:color="#333333" style:font-name="Georgia" fo:font-size="12pt" fo:letter-spacing="normal" fo:font-style="normal" style:text-underline-style="none" fo:font-weight="normal" officeooo:rsid="000466a2" style:font-weight-asian="normal" style:font-weight-complex="normal" fo:padding="0cm" fo:border="none"/>
    </style:style>
    <style:style style:name="T11" style:family="text">
      <style:text-properties fo:font-variant="normal" fo:text-transform="none" fo:color="#333333" style:font-name="Georgia" fo:font-size="12pt" fo:letter-spacing="normal" fo:font-style="normal" style:text-underline-style="none" fo:font-weight="normal" officeooo:rsid="00064a81" style:font-weight-asian="normal" style:font-weight-complex="normal" fo:padding="0cm" fo:border="none"/>
    </style:style>
    <style:style style:name="T12" style:family="text">
      <style:text-properties fo:font-variant="normal" fo:text-transform="none" fo:color="#333333" style:font-name="Georgia" fo:font-size="15pt" fo:letter-spacing="normal" fo:font-style="normal" fo:font-weight="bold" style:font-size-asian="15pt" style:font-weight-asian="bold" style:font-size-complex="15pt" style:font-weight-complex="bold" fo:padding="0cm" fo:border="none"/>
    </style:style>
    <style:style style:name="T13" style:family="text">
      <style:text-properties fo:font-variant="normal" fo:text-transform="none" fo:color="#333333" fo:letter-spacing="normal" fo:padding="0cm" fo:border="none"/>
    </style:style>
    <style:style style:name="T14" style:family="text">
      <style:text-properties fo:font-variant="normal" fo:text-transform="none" fo:color="#333333" fo:letter-spacing="normal" fo:font-weight="normal" style:font-weight-asian="normal" style:font-weight-complex="normal" fo:padding="0cm" fo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UPERACIÓ DE LLENGUA CATALANA 1<text:span text:style-name="T1">r</text:span> ESO – FEINA D'ESTIU</text:p>
      <text:p text:style-name="P3"><text:span text:style-name="Strong_20_Emphasis"><text:span text:style-name="T12">TREBALL DE RECUPERACIÓ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4">1r TRIMESTRE</text:span></text:span></text:p>
      <text:list xml:id="list4255111493692533758" text:style-name="L1">
        <text:list-item>
          <text:p text:style-name="P5"><text:span text:style-name="Strong_20_Emphasis"><text:span text:style-name="T5">Feu un esquema de </text:span></text:span><text:span text:style-name="Strong_20_Emphasis"><text:span text:style-name="T7">l'oració simple: concordança i modalitats</text:span></text:span><text:span text:style-name="Strong_20_Emphasis"><text:span text:style-name="T6"> (pàgina </text:span></text:span><text:span text:style-name="Strong_20_Emphasis"><text:span text:style-name="T7">21</text:span></text:span><text:span text:style-name="Strong_20_Emphasis"><text:span text:style-name="T6"> i següents).</text:span></text:span></text:p>
        </text:list-item>
        <text:list-item>
          <text:p text:style-name="P6"><text:span text:style-name="Strong_20_Emphasis"><text:span text:style-name="T5">Redacta </text:span></text:span><text:span text:style-name="Strong_20_Emphasis"><text:span text:style-name="T6">un escrit basant-te en les indicacions de l'exercici 5 de la pàgina 9</text:span></text:span><text:span text:style-name="Strong_20_Emphasis"><text:span text:style-name="T5"> (170 paraules).</text:span></text:span></text:p>
        </text:list-item>
        <text:list-item>
          <text:p text:style-name="P5"><text:span text:style-name="Strong_20_Emphasis"><text:span text:style-name="T5">Prepara un dossier amb els exercicis següents: </text:span></text:span></text:p>
          <text:p text:style-name="P5"><text:span text:style-name="Strong_20_Emphasis"><text:span text:style-name="T5"/></text:span></text:p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2">pàgina</text:p>
          </table:table-cell>
          <table:table-cell table:style-name="Taula1.B1" office:value-type="string">
            <text:p text:style-name="P12">exercicis</text:p>
          </table:table-cell>
        </table:table-row>
        <table:table-row>
          <table:table-cell table:style-name="Taula1.A2" office:value-type="string">
            <text:p text:style-name="P12">13</text:p>
            <text:p text:style-name="P12">15</text:p>
            <text:p text:style-name="P12">17</text:p>
            <text:p text:style-name="P12">18</text:p>
            <text:p text:style-name="P12">19</text:p>
            <text:p text:style-name="P12">21</text:p>
            <text:p text:style-name="P12">22</text:p>
            <text:p text:style-name="P12">23</text:p>
            <text:p text:style-name="P12">24</text:p>
            <text:p text:style-name="P12">31</text:p>
          </table:table-cell>
          <table:table-cell table:style-name="Taula1.B2" office:value-type="string">
            <text:p text:style-name="P12">8</text:p>
            <text:p text:style-name="P12">2</text:p>
            <text:p text:style-name="P12">4</text:p>
            <text:p text:style-name="P12">5</text:p>
            <text:p text:style-name="P12">8, 9</text:p>
            <text:p text:style-name="P12">1</text:p>
            <text:p text:style-name="P12">3</text:p>
            <text:p text:style-name="P12">4</text:p>
            <text:p text:style-name="P12">5, 10</text:p>
            <text:p text:style-name="P12">tota la pàgina (només cal copiar la resposta encertada)</text:p>
          </table:table-cell>
        </table:table-row>
      </table:table>
      <text:p text:style-name="P11"><text:span text:style-name="Strong_20_Emphasis"><text:span text:style-name="T5"/></text:span></text:p>
      <text:p text:style-name="P4"><text:span text:style-name="Strong_20_Emphasis"><text:span text:style-name="T4">2n. TRIMESTRE</text:span></text:span></text:p>
      <text:p text:style-name="P9"><text:span text:style-name="Strong_20_Emphasis"><text:span text:style-name="T9">1. </text:span></text:span><text:span text:style-name="Strong_20_Emphasis"><text:span text:style-name="T8">Feu un esquema de </text:span></text:span><text:span text:style-name="Strong_20_Emphasis"><text:span text:style-name="T9">l'ortografia de les o/u àtones <text:s/>(pàgina 67 i següents).</text:span></text:span></text:p>
      <text:p text:style-name="P9"><text:span text:style-name="Strong_20_Emphasis"><text:span text:style-name="T9">2. </text:span></text:span><text:span text:style-name="Strong_20_Emphasis"><text:span text:style-name="T8">Feu també un esquema </text:span></text:span><text:span text:style-name="Strong_20_Emphasis"><text:span text:style-name="T10">de la vocal neutra</text:span></text:span><text:span text:style-name="Strong_20_Emphasis"><text:span text:style-name="T9"> (pàgina </text:span></text:span><text:span text:style-name="Strong_20_Emphasis"><text:span text:style-name="T11">41</text:span></text:span><text:span text:style-name="Strong_20_Emphasis"><text:span text:style-name="T9"> i següents).</text:span></text:span></text:p>
      <text:p text:style-name="P9"><text:span text:style-name="Strong_20_Emphasis"><text:span text:style-name="T9">3. </text:span></text:span><text:span text:style-name="Strong_20_Emphasis"><text:span text:style-name="T5">Prepara un dossier amb els exercicis següents:</text:span></text:span></text:p>
      <text:p text:style-name="P9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2">pàgina</text:p>
          </table:table-cell>
          <table:table-cell table:style-name="Taula2.B1" office:value-type="string">
            <text:p text:style-name="P12">exercicis</text:p>
          </table:table-cell>
        </table:table-row>
        <table:table-row>
          <table:table-cell table:style-name="Taula2.A2" office:value-type="string">
            <text:p text:style-name="P12">38</text:p>
            <text:p text:style-name="P12">40</text:p>
            <text:p text:style-name="P12">41</text:p>
            <text:p text:style-name="P12">42</text:p>
            <text:p text:style-name="P12">43</text:p>
            <text:p text:style-name="P12">45</text:p>
            <text:p text:style-name="P12">46</text:p>
            <text:p text:style-name="P12">47</text:p>
            <text:p text:style-name="P12">48</text:p>
            <text:p text:style-name="P12">51</text:p>
            <text:p text:style-name="P12">52</text:p>
            <text:p text:style-name="P12">57</text:p>
            <text:p text:style-name="P12"/>
            <text:p text:style-name="P12">67</text:p>
            <text:p text:style-name="P12">68</text:p>
            <text:p text:style-name="P12">69</text:p>
            <text:p text:style-name="P12">70</text:p>
            <text:p text:style-name="P12">72</text:p>
          </table:table-cell>
          <table:table-cell table:style-name="Taula2.B2" office:value-type="string">
            <text:p text:style-name="P12">1</text:p>
            <text:p text:style-name="P12">5</text:p>
            <text:p text:style-name="P12">1</text:p>
            <text:p text:style-name="P12">3</text:p>
            <text:p text:style-name="P12">4, 5, 6, 7, 8</text:p>
            <text:p text:style-name="P12">14, 15</text:p>
            <text:p text:style-name="P12">18</text:p>
            <text:p text:style-name="P12">1</text:p>
            <text:p text:style-name="P12">2</text:p>
            <text:p text:style-name="P12">9</text:p>
            <text:p text:style-name="P12">3</text:p>
            <text:p text:style-name="P12">tota la pàgina (només cal copiar la resposta encertada)</text:p>
            <text:p text:style-name="P12">1, 3</text:p>
            <text:p text:style-name="P12">4,5</text:p>
            <text:p text:style-name="P12">6</text:p>
            <text:p text:style-name="P12">11,13</text:p>
            <text:p text:style-name="P12">1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office:value-type="string">
            <text:p text:style-name="P12">pàgina</text:p>
          </table:table-cell>
          <table:table-cell table:style-name="Taula3.B1" office:value-type="string">
            <text:p text:style-name="P12">exercicis</text:p>
          </table:table-cell>
        </table:table-row>
        <table:table-row>
          <table:table-cell table:style-name="Taula3.A2" office:value-type="string">
            <text:p text:style-name="P12">73</text:p>
            <text:p text:style-name="P12">75</text:p>
            <text:p text:style-name="P15">76</text:p>
            <text:p text:style-name="P15">83</text:p>
          </table:table-cell>
          <table:table-cell table:style-name="Taula3.B2" office:value-type="string">
            <text:p text:style-name="P12">4</text:p>
            <text:p text:style-name="P15">6</text:p>
            <text:p text:style-name="P15">10,11</text:p>
            <text:p text:style-name="P13">tota la pàgina (només cal copiar la resposta encertada)</text:p>
          </table:table-cell>
        </table:table-row>
      </table:table>
      <text:p text:style-name="P4"><text:span text:style-name="Strong_20_Emphasis"><text:span text:style-name="T4">3r. TRIMESTRE</text:span></text:span></text:p>
      <text:list xml:id="list1249522067442510276" text:style-name="L3">
        <text:list-item>
          <text:p text:style-name="P2"><text:span text:style-name="Strong_20_Emphasis"><text:span text:style-name="T8">Feu un esquema de </text:span></text:span><text:span text:style-name="Strong_20_Emphasis"><text:span text:style-name="T11">l'accentuació i la dièresi</text:span></text:span><text:span text:style-name="Strong_20_Emphasis"><text:span text:style-name="T9"> (pàgina </text:span></text:span><text:span text:style-name="Strong_20_Emphasis"><text:span text:style-name="T11">93 </text:span></text:span><text:span text:style-name="Strong_20_Emphasis"><text:span text:style-name="T9">i següents).</text:span></text:span></text:p>
        </text:list-item>
        <text:list-item>
          <text:p text:style-name="P7"><text:span text:style-name="Strong_20_Emphasis"><text:span text:style-name="T8">Feu també un esquema </text:span></text:span><text:span text:style-name="Strong_20_Emphasis"><text:span text:style-name="T11">de l'apòstrof </text:span></text:span><text:span text:style-name="Strong_20_Emphasis"><text:span text:style-name="T9">(pàgina </text:span></text:span><text:span text:style-name="Strong_20_Emphasis"><text:span text:style-name="T11">124 </text:span></text:span><text:span text:style-name="Strong_20_Emphasis"><text:span text:style-name="T9">i següents).</text:span></text:span></text:p>
        </text:list-item>
        <text:list-item>
          <text:p text:style-name="P7"><text:span text:style-name="Strong_20_Emphasis"><text:span text:style-name="T9">Redacta un escrit basant-te en les indicacions de l'exercici </text:span></text:span><text:span text:style-name="Strong_20_Emphasis"><text:span text:style-name="T11">6</text:span></text:span><text:span text:style-name="Strong_20_Emphasis"><text:span text:style-name="T9"> de la pàgina 9</text:span></text:span><text:span text:style-name="Strong_20_Emphasis"><text:span text:style-name="T11">1</text:span></text:span><text:span text:style-name="Strong_20_Emphasis"><text:span text:style-name="T9">.</text:span></text:span></text:p>
        </text:list-item>
        <text:list-item>
          <text:p text:style-name="P7"><text:span text:style-name="Strong_20_Emphasis"><text:span text:style-name="T9">Prepara un dossier amb els exercicis següents:</text:span></text:span></text:p>
        </text:list-item>
      </text:list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2">pàgina</text:p>
          </table:table-cell>
          <table:table-cell table:style-name="Taula4.B1" office:value-type="string">
            <text:p text:style-name="P12">exercicis</text:p>
          </table:table-cell>
        </table:table-row>
        <table:table-row>
          <table:table-cell table:style-name="Taula4.A2" office:value-type="string">
            <text:p text:style-name="P16">90</text:p>
            <text:p text:style-name="P16">94</text:p>
            <text:p text:style-name="P16"/>
            <text:p text:style-name="P16"/>
            <text:p text:style-name="P16">95</text:p>
            <text:p text:style-name="P16">97</text:p>
            <text:p text:style-name="P16">98</text:p>
            <text:p text:style-name="P16">99</text:p>
            <text:p text:style-name="P16">100</text:p>
            <text:p text:style-name="P16">101</text:p>
            <text:p text:style-name="P16">102</text:p>
            <text:p text:style-name="P16">104</text:p>
            <text:p text:style-name="P16">105</text:p>
            <text:p text:style-name="P16">113</text:p>
            <text:p text:style-name="P16"/>
            <text:p text:style-name="P16"/>
            <text:p text:style-name="P16"/>
            <text:p text:style-name="P16"/>
            <text:p text:style-name="P16">125</text:p>
            <text:p text:style-name="P16">126</text:p>
            <text:p text:style-name="P16">127</text:p>
            <text:p text:style-name="P16">128</text:p>
            <text:p text:style-name="P16">130</text:p>
            <text:p text:style-name="P16">135</text:p>
            <text:p text:style-name="P16">136</text:p>
            <text:p text:style-name="P16">139</text:p>
            <text:p text:style-name="P16">144</text:p>
            <text:p text:style-name="P16">145</text:p>
          </table:table-cell>
          <table:table-cell table:style-name="Taula4.B2" office:value-type="string">
            <text:p text:style-name="P16">4</text:p>
            <text:p text:style-name="P16">1 i només la primera columna dels exercicis: 2,3,4</text:p>
            <text:p text:style-name="P16">5</text:p>
            <text:p text:style-name="P16">7,8</text:p>
            <text:p text:style-name="P16">12,14</text:p>
            <text:p text:style-name="P16">17</text:p>
            <text:p text:style-name="P16">1</text:p>
            <text:p text:style-name="P16">3,4</text:p>
            <text:p text:style-name="P16">5</text:p>
            <text:p text:style-name="P16">7</text:p>
            <text:p text:style-name="P16">11</text:p>
            <text:p text:style-name="P14">tota la pàgina (només cal copiar la resposta encertada)</text:p>
            <text:p text:style-name="P16">1, 4</text:p>
            <text:p text:style-name="P16">5</text:p>
            <text:p text:style-name="P16">7</text:p>
            <text:p text:style-name="P16">8, 9</text:p>
            <text:p text:style-name="P16">14</text:p>
            <text:p text:style-name="P16">6</text:p>
            <text:p text:style-name="P16">7</text:p>
            <text:p text:style-name="P16">1</text:p>
            <text:p text:style-name="P16">1</text:p>
            <text:p text:style-name="P14">tota la pàgina (només cal copiar la resposta encertada)</text:p>
          </table:table-cell>
        </table:table-row>
      </table:table>
      <text:p text:style-name="P10"/>
      <text:list xml:id="list7961911114741561875" text:style-name="L4">
        <text:list-item>
          <text:p text:style-name="P8"><text:span text:style-name="Strong_20_Emphasis"><text:span text:style-name="T3">EN ELS EXERCICIS DEL LLIBRE CAL COPIAR ELS ENUNCIATS.</text:span></text:span></text:p>
        </text:list-item>
        <text:list-item>
          <text:p text:style-name="P8"><text:span text:style-name="Strong_20_Emphasis"><text:span text:style-name="T3">AQUEST TREBALL S’HA DE LLIURAR EL DIA DEL CONTROL DE RECUPERACIÓ . BONES VACANCES!!!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Bitstream Charter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0S</meta:editing-duration>
    <meta:editing-cycles>4</meta:editing-cycles>
    <meta:generator>LibreOffice/4.3.2.2$Windows_x86 LibreOffice_project/edfb5295ba211bd31ad47d0bad0118690f76407d</meta:generator>
    <dc:date>2015-06-25T10:48:05.936000000</dc:date>
    <meta:print-date>2015-06-25T10:46:56.006000000</meta:print-date>
    <meta:document-statistic meta:table-count="4" meta:image-count="0" meta:object-count="0" meta:page-count="2" meta:paragraph-count="131" meta:word-count="335" meta:character-count="1542" meta:non-whitespace-character-count="1344"/>
    <meta:user-defined meta:name="Info 1"/>
    <meta:user-defined meta:name="Info 2"/>
    <meta:user-defined meta:name="Info 3"/>
    <meta:user-defined meta:name="Info 4"/>
  </office:meta>
</office:document-meta>
</file>